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olumn35" style:family="table-column">
      <style:table-column-properties style:column-width="1.0819in" style:use-optimal-column-width="false"/>
    </style:style>
    <style:style style:name="TableColumn36" style:family="table-column">
      <style:table-column-properties style:column-width="0.4388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1.4805in" style:use-optimal-column-width="false"/>
    </style:style>
    <style:style style:name="Table34" style:family="table">
      <style:table-properties style:width="6.25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63" style:family="table-row">
      <style:table-row-properties style:min-row-height="0.554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40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640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887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0.5833in">
        <style:tab-stops>
          <style:tab-stop style:type="left" style:position="1.1041in"/>
        </style:tab-stops>
      </style:paragraph-properties>
      <style:text-properties style:font-name-asian="標楷體"/>
    </style:style>
    <style:style style:name="TableRow102" style:family="table-row">
      <style:table-row-properties style:min-row-height="0.9687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0.5833in">
        <style:tab-stops>
          <style:tab-stop style:type="left" style:position="1.1041in"/>
        </style:tab-stops>
      </style:paragraph-properties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fo:font-size="9pt" style:font-size-asian="9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114" style:parent-style-name="預設段落字型" style:family="text">
      <style:text-properties style:font-name-asian="標楷體" fo:font-size="9pt" style:font-size-asian="9pt"/>
    </style:style>
    <style:style style:name="P115" style:parent-style-name="內文" style:family="paragraph">
      <style:paragraph-properties fo:margin-right="0.5833in">
        <style:tab-stops>
          <style:tab-stop style:type="left" style:position="1.1041in"/>
        </style:tab-stops>
      </style:paragraph-properties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22" style:family="table-row">
      <style:table-row-properties style:min-row-height="0.8451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25in"/>
      <style:text-properties style:font-name-asian="標楷體"/>
    </style:style>
    <style:style style:name="TableRow127" style:family="table-row">
      <style:table-row-properties style:min-row-height="0.3284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38" style:family="table-row">
      <style:table-row-properties style:min-row-height="0.972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284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9243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3">個人資料權利行使申請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類型</text:p>
          </table:table-cell>
          <table:table-cell table:style-name="TableCell45" table:number-columns-spanned="6">
            <text:p text:style-name="P46"><text:span text:style-name="T47">□<text:s/></text:span><text:span text:style-name="T48">查詢閱覽</text:span><text:span text:style-name="T49"><text:s text:c="2"/></text:span><text:span text:style-name="T50">□</text:span><text:span text:style-name="T51"><text:s/></text:span><text:span text:style-name="T52">製給複製本</text:span><text:span text:style-name="T53"><text:s text:c="2"/></text:span><text:span text:style-name="T54">□</text:span><text:span text:style-name="T55"><text:s/></text:span><text:span text:style-name="T56">補充更正</text:span></text:p>
            <text:p text:style-name="P57"><text:span text:style-name="T58">□<text:s/></text:span><text:span text:style-name="T59">停止蒐集、處理或利用</text:span><text:span text:style-name="T60"><text:s text:c="5"/></text:span><text:span text:style-name="T61">□<text:s/></text:span><text:span text:style-name="T62">刪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人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  <table:table-cell table:style-name="TableCell69">
            <text:p text:style-name="P70">申請時間</text:p>
          </table:table-cell>
          <table:table-cell table:style-name="TableCell71" table:number-columns-spanned="2">
            <text:p text:style-name="P72">_____年____月____日</text:p>
          </table:table-cell>
          <table:covered-table-cell/>
        </table:table-row>
        <table:table-row table:style-name="TableRow73">
          <table:table-cell table:style-name="TableCell74">
            <text:p text:style-name="P75">單位<text:s/>/</text:p>
            <text:p text:style-name="P76">系級班別</text:p>
          </table:table-cell>
          <table:table-cell table:style-name="TableCell77" table:number-columns-spanned="3">
            <text:p text:style-name="P78"><text:span text:style-name="T79">(</text:span><text:span text:style-name="T80">非本校教職員工生免填</text:span><text:span text:style-name="T81">)</text:span></text:p>
            <text:p text:style-name="P82"/>
          </table:table-cell>
          <table:covered-table-cell/>
          <table:covered-table-cell/>
          <table:table-cell table:style-name="TableCell83">
            <text:p text:style-name="P84">證號/學號</text:p>
          </table:table-cell>
          <table:table-cell table:style-name="TableCell85" table:number-columns-spanned="2">
            <text:p text:style-name="P86"><text:span text:style-name="T87">(</text:span><text:span text:style-name="T88">非本校教職員工生免填</text:span><text:span text:style-name="T89">)</text:span>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聯絡方式</text:p>
            <text:p text:style-name="P94">(電話、e-mail<text:line-break/>或寄件地址)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說明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隨附佐證<text:line-break/>資料項目</text:p>
          </table:table-cell>
          <table:table-cell table:style-name="TableCell105" table:number-columns-spanned="6">
            <text:p text:style-name="P106"><text:span text:style-name="T107">(</text:span><text:span text:style-name="T108">申請</text:span><text:span text:style-name="T109">查詢閱覽</text:span><text:span text:style-name="T110">、</text:span><text:span text:style-name="T111">製給複製本</text:span><text:span text:style-name="T112">及</text:span><text:span text:style-name="T113">補充更正，請提供可證明申請人身份之證明文件</text:span><text:span text:style-name="T114">)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審核意見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審核結果</text:p>
          </table:table-cell>
          <table:table-cell table:style-name="TableCell130" table:number-columns-spanned="6">
            <text:p text:style-name="P131"><text:span text:style-name="T132">□<text:s/></text:span><text:span text:style-name="T133">同意</text:span><text:span text:style-name="T134"><text:s text:c="2"/></text:span><text:span text:style-name="T135">□</text:span><text:span text:style-name="T136"><text:s/></text:span><text:span text:style-name="T137">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處理說明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承辦人</text:p>
          </table:table-cell>
          <table:covered-table-cell/>
          <table:table-cell table:style-name="TableCell146">
            <text:p text:style-name="P147">二級單位主管</text:p>
          </table:table-cell>
          <table:table-cell table:style-name="TableCell148" table:number-columns-spanned="3">
            <text:p text:style-name="P149">一級單位主管</text:p>
          </table:table-cell>
          <table:covered-table-cell/>
          <table:covered-table-cell/>
          <table:table-cell table:style-name="TableCell150">
            <text:p text:style-name="P151">日常監督小組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內文"/>
          </table:table-cell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3791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805in"/>
      </style:footer-style>
    </style:page-layout>
    <style:style style:name="TableColumn3" style:family="table-column">
      <style:table-column-properties style:column-width="1.5854in"/>
    </style:style>
    <style:style style:name="TableColumn4" style:family="table-column">
      <style:table-column-properties style:column-width="4.0256in"/>
    </style:style>
    <style:style style:name="TableColumn5" style:family="table-column">
      <style:table-column-properties style:column-width="1.6736in"/>
    </style:style>
    <style:style style:name="Table2" style:family="table">
      <style:table-properties style:width="7.2847in" fo:margin-left="-0.768in" table:align="left"/>
    </style:style>
    <style:style style:name="TableRow6" style:family="table-row">
      <style:table-row-properties style:min-row-height="1.0847in"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</style:style>
    <style:style style:name="TableCell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line-break="normal" fo:text-align="end"/>
    </style:style>
    <style:style style:name="T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1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0" style:parent-style-name="頁首" style:family="paragraph">
      <style:text-properties fo:font-size="8pt" style:font-size-asian="8pt"/>
    </style:style>
    <style:style style:name="P21" style:parent-style-name="內文" style:family="paragraph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超連結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8240" draw:id="id0" draw:style-name="a0" draw:name="Picture 1" text:anchor-type="as-char" svg:x="0in" svg:y="0in" svg:width="1.21875in" svg:height="0.39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　</text:span></text:p>
              <text:p text:style-name="P12"/>
              <text:p text:style-name="P13"/>
            </table:table-cell>
            <table:table-cell table:style-name="TableCell14">
              <text:p text:style-name="P15"><text:span text:style-name="T16">個人資料權利行使申請表</text:span></text:p>
              <text:p text:style-name="P17">文件編號：PI-R03-01 <text:s/>B</text:p>
              <text:p text:style-name="P18">制定日期：2013/12/10</text:p>
              <text:p text:style-name="P19">機密等級：內部文件</text:p>
            </table:table-cell>
          </table:table-row>
        </table:table>
        <text:p text:style-name="P20"/>
      </style:header>
      <style:footer>
        <text:p text:style-name="P21">本校為個人資料權利行使之目的，本申請表所蒐集之個人資訊，將僅存放於校內，作為個人資料核對與聯繫之用，學校將保留本申請表一年，期滿後即依規定銷毀。您得以下列聯絡方式行使查閱、更正等個人資料保護法第3條的當事人權利。</text:p>
        <text:p text:style-name="頁尾"><text:span text:style-name="T22">聯絡方式：台中市西屯區文華路</text:span><text:span text:style-name="T23">100</text:span><text:span text:style-name="T24">號</text:span><text:span text:style-name="T25">,<text:s/></text:span><text:span text:style-name="T26">電話</text:span><text:span text:style-name="T27">(04)24517250</text:span><text:span text:style-name="T28"><text:s/></text:span><text:span text:style-name="T29">分機</text:span><text:span text:style-name="T30">2027, Email:<text:s/></text:span><text:a xlink:href="file:///C:/Users/user/Downloads/hlyang@fcu.edu.tw" office:target-frame-name="_top" xlink:show="replace"><text:span text:style-name="超連結">hlyang</text:span><text:span text:style-name="T31">@fcu.edu.tw</text:span></text:a><text:span text:style-name="T32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資料權利行使申請表</dc:title>
    <meta:initial-creator>scke</meta:initial-creator>
    <dc:creator>楊慧玲</dc:creator>
    <meta:creation-date>2019-10-15T03:13:00Z</meta:creation-date>
    <dc:date>2019-10-15T03:13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