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0.8715in" style:use-optimal-column-width="false"/>
    </style:style>
    <style:style style:name="TableColumn15" style:family="table-column">
      <style:table-column-properties style:column-width="1.124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354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793in" style:use-optimal-column-width="false"/>
    </style:style>
    <style:style style:name="TableColumn20" style:family="table-column">
      <style:table-column-properties style:column-width="1.161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131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12" style:family="table">
      <style:table-properties style:width="7.0159in" fo:margin-left="-0.6256in" table:align="lef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30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31" style:family="table-row">
      <style:table-row-properties style:min-row-height="0.7187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7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1.7569in" style:use-optimal-row-height="false" fo:keep-together="always"/>
    </style:style>
    <style:style style:name="P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4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5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1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4" style:family="table-row">
      <style:table-row-properties style:min-row-height="0.3576in" style:use-optimal-row-height="false" fo:keep-together="always"/>
    </style:style>
    <style:style style:name="P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06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9" style:family="table-row">
      <style:table-row-properties style:min-row-height="0.3631in" style:use-optimal-row-height="false" fo:keep-together="always"/>
    </style:style>
    <style:style style:name="P1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8" style:family="table-row">
      <style:table-row-properties style:min-row-height="0.484in" style:use-optimal-row-height="false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-0.0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944in" style:use-optimal-row-height="false" fo:keep-together="always"/>
    </style:style>
    <style:style style:name="P1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9" style:family="table-row">
      <style:table-row-properties style:min-row-height="0.787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7" style:family="table-row">
      <style:table-row-properties style:min-row-height="0.4687in" style:use-optimal-row-height="false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70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6" style:family="table-column">
      <style:table-column-properties style:column-width="0.325in" style:use-optimal-column-width="false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1.625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1.5in" style:use-optimal-column-width="false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9604in" style:use-optimal-column-width="false"/>
    </style:style>
    <style:style style:name="Table175" style:family="table">
      <style:table-properties style:width="7.0354in" fo:margin-left="-0.6347in" table:align="left"/>
    </style:style>
    <style:style style:name="TableRow183" style:family="table-row">
      <style:table-row-properties style:min-row-height="0.3784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細明體" style:letter-kerning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name-complex="細明體" style:letter-kerning="false"/>
    </style:style>
    <style:style style:name="TableRow199" style:family="table-row">
      <style:table-row-properties style:min-row-height="0.4118in" style:use-optimal-row-height="false" fo:keep-together="always"/>
    </style:style>
    <style:style style:name="P20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2" style:family="table-row">
      <style:table-row-properties style:min-row-height="0.411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6" style:family="table-row">
      <style:table-row-properties style:min-row-height="0.352in"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21" style:parent-style-name="內文" style:list-style-name="LFO2" style:family="paragraph">
      <style:paragraph-properties style:snap-to-layout-grid="false" fo:text-indent="-0.1569in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list-style-name="LFO2" style:family="paragraph">
      <style:paragraph-properties style:snap-to-layout-grid="false" fo:text-indent="-0.1569in"/>
    </style:style>
    <style:style style:name="T2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7" style:parent-style-name="內文" style:list-style-name="LFO2" style:family="paragraph">
      <style:paragraph-properties style:snap-to-layout-grid="false" fo:text-indent="-0.1569in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7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8" style:parent-style-name="預設段落字型" style:family="text">
      <style:text-properties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50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51" style:parent-style-name="預設段落字型" style:family="text">
      <style:text-properties style:font-name="Times New Roman" style:font-name-asian="標楷體" fo:font-size="10pt" style:font-size-asian="10pt"/>
    </style:style>
    <style:style style:name="T252" style:parent-style-name="預設段落字型" style:family="text">
      <style:text-properties style:font-name="Times New Roman" style:font-name-asian="標楷體" fo:font-size="10pt" style:font-size-asian="10pt"/>
    </style:style>
    <style:style style:name="T253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逢甲大學</text:span><text:span text:style-name="T4">校園性侵害</text:span><text:span text:style-name="T5">、</text:span><text:span text:style-name="T6">性騷擾</text:span><text:span text:style-name="T7">或性霸凌</text:span><text:span text:style-name="T8">事件申復</text:span><text:span text:style-name="T9">申請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</text:p>
          </table:table-cell>
          <table:table-cell table:style-name="TableCell27" table:number-columns-spanned="10">
            <text:p text:style-name="P28"/>
            <text:p text:style-name="P29">□<text:s/>疑似性侵害事件 <text:s text:c="2"/>□疑似性騷擾事件<text:s text:c="2"/>□疑似性霸凌事件 <text:s/>□其他性平法事件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><text:span text:style-name="T34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5">請依騎縫線折入黏貼</text:p></draw:text-box><svg:title/><svg:desc/></draw:frame></text:span><text:span text:style-name="T36">申復事由</text:span></text:p>
          </table:table-cell>
          <table:table-cell table:style-name="TableCell37" table:number-columns-spanned="4">
            <text:p text:style-name="P38">□被害人（或委任代理人）</text:p>
            <text:p text:style-name="P39">□法定代理人 （與被害人________之關係：_____）</text:p>
            <text:p text:style-name="P40"><text:span text:style-name="T41">□檢舉人<text:s/></text:span><text:span text:style-name="T42">（不受理案件時）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□行為人（或委任代理人） <text:s/></text:p>
            <text:p text:style-name="P45">□法定代理人（與行為人________之關係：_____）</text:p>
            <text:p text:style-name="P46"/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內文"><text:span text:style-name="T50">本案前於 <text:s text:c="2"/>年 <text:s text:c="2"/>月 <text:s text:c="2"/>日向 <text:s text:c="10"/>學校性別平等教育委員會</text:span><text:span text:style-name="T51">提性侵害</text:span><text:span text:style-name="T52">、</text:span><text:span text:style-name="T53">性騷擾</text:span><text:span text:style-name="T54">或性霸凌</text:span><text:span text:style-name="T55">調查申請</text:span><text:span text:style-name="T56">，然：</text:span></text:p>
            <text:list text:style-name="LFO1" text:continue-numbering="true">
              <text:list-item>
                <text:p text:style-name="P57"><text:span text:style-name="T58">申請結果為不受理（詳所附</text:span><text:span text:style-name="T59">校園</text:span><text:span text:style-name="T60">性侵害</text:span><text:span text:style-name="T61">性騷擾或</text:span><text:span text:style-name="T62">性霸凌事件</text:span><text:span text:style-name="T63">申請</text:span><text:span text:style-name="T64">不受理通知書</text:span><text:span text:style-name="T65">）。</text:span></text:p>
              </text:list-item>
              <text:list-item>
                <text:p text:style-name="P66"><text:span text:style-name="T67">調查結果為不成立（詳所附</text:span><text:span text:style-name="T68">校園</text:span><text:span text:style-name="T69">性侵害性騷擾或性霸凌事件</text:span><text:span text:style-name="T70">不成立</text:span><text:span text:style-name="T71">通知書</text:span><text:span text:style-name="T72">）。</text:span></text:p>
              </text:list-item>
              <text:list-item>
                <text:p text:style-name="P73">對行為人的懲處結果不服。</text:p>
              </text:list-item>
              <text:list-item>
                <text:p text:style-name="P74">調查事實或程序有瑕疵或有足以影響原調查認定之新事實、新證據。</text:p>
              </text:list-item>
            </text:list>
            <text:p text:style-name="P75"><text:span text:style-name="T76">爰向貴單位提出申復。</text:span>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><text:span text:style-name="T80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81">請依騎縫線折入黏貼</text:p></draw:text-box><svg:title/><svg:desc/></draw:frame></text:span><text:span text:style-name="T82">□<text:s/></text:span><text:span text:style-name="T83">本案前於 <text:s text:c="2"/>年 <text:s text:c="2"/>月 <text:s text:c="2"/>日經 <text:s text:c="9"/>學校性別平等教育委員會調查，因對 <text:s text:c="11"/>（具懲處權責學校或主</text:span><text:span text:style-name="T84">管機關）之處理結果不服，</text:span><text:span text:style-name="T85">依性別平等教育法第</text:span><text:span text:style-name="T86">32</text:span><text:span text:style-name="T87">條規定，</text:span><text:span text:style-name="T88">爰</text:span><text:span text:style-name="T89">向貴校/貴機關提出申復。</text:span></text:p>
            <text:p text:style-name="P90"/>
            <text:p text:style-name="P91"><text:span text:style-name="T92">□<text:s/></text:span><text:span text:style-name="T93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出生</text:p>
            <text:p text:style-name="P106">年月日</text:p>
          </table:table-cell>
          <table:table-cell table:style-name="TableCell107" table:number-columns-spanned="3">
            <text:p text:style-name="P108">　　年　　　月　　　日</text:p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身分證統一編號（或護照號碼）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服務或就學單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職稱</text:p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住（居）所</text:p>
          </table:table-cell>
          <table:table-cell table:style-name="TableCell132" table:number-columns-spanned="8">
            <text:p text:style-name="P133"><text:span text:style-name="T134">　　　</text:span><text:span text:style-name="T135">　　</text:span><text:span text:style-name="T136">縣市</text:span><text:span text:style-name="T137">　　</text:span><text:span text:style-name="T138">村里</text:span><text:span text:style-name="T139">　 　　　</text:span><text:span text:style-name="T140">路</text:span><text:span text:style-name="T141">　 　　</text:span><text:span text:style-name="T142">段巷</text:span><text:span text:style-name="T143">　 　　</text:span><text:span text:style-name="T14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申 復 理 由</text:p>
          </table:table-cell>
          <table:table-cell table:style-name="TableCell149" table:number-columns-spanned="8">
            <text:p text:style-name="P150"><text:span text:style-name="T151">（當</text:span><text:span text:style-name="T152">調查事實或程序有瑕疵或有新事實、新證據時，</text:span><text:span text:style-name="T153">請詳述之。）</text:span></text:p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相關證據</text:p>
          </table:table-cell>
          <table:table-cell table:style-name="TableCell162" table:number-columns-spanned="10">
            <text:p text:style-name="P163">（請條列附件，並檢附之；無者免填）</text:p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（背面）</text:p>
      <text:p text:style-name="P171"><text:span text:style-name="T172">----------------------處理情形摘要（以下申復人免填</text:span><text:span text:style-name="T173">，由接獲申復請單位自填</text:span><text:span text:style-name="T174">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申復受理單位</text:p>
          </table:table-cell>
          <table:table-cell table:style-name="TableCell186">
            <text:p text:style-name="P187">單位名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收件人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職稱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聯絡電話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接獲申復時間</text:p>
          </table:table-cell>
          <table:table-cell table:style-name="TableCell207" table:number-columns-spanned="3">
            <text:p text:style-name="內文"><text:span text:style-name="T208">　　年　　月　　日　</text:span><text:span text:style-name="T209">□上午□下午</text:span><text:span text:style-name="T210">　　</text:span><text:span text:style-name="T211">時　　分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以上紀錄經向申復人朗讀或交付閱覽，申復人認為無誤。</text:p>
            <text:p text:style-name="P21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6">
            <text:p text:style-name="P220">＊收件人員須熟讀備註</text:p>
            <text:list text:style-name="LFO2" text:continue-numbering="true">
              <text:list-item>
                <text:p text:style-name="P221"><text:span text:style-name="T222">委任代理人須檢附委任書。</text:span></text:p>
              </text:list-item>
              <text:list-item>
                <text:p text:style-name="P223"><text:span text:style-name="T224">本申復書填寫完畢後，應影印</text:span><text:span text:style-name="T225">1</text:span><text:span text:style-name="T226">份予申復人留存。</text:span></text:p>
              </text:list-item>
              <text:list-item>
                <text:p text:style-name="P227"><text:span text:style-name="T228">依防治準則</text:span><text:span text:style-name="T229">第</text:span><text:span text:style-name="T230">20</text:span><text:span text:style-name="T231">條或</text:span><text:span text:style-name="T232">第</text:span><text:span text:style-name="T233">31</text:span><text:span text:style-name="T234">條規定</text:span><text:span text:style-name="T235">，</text:span><text:span text:style-name="T236">學校或主管機關接獲申復後，應於二十日內</text:span><text:span text:style-name="T237">（對不受理之申復）或</text:span><text:span text:style-name="T238">30</text:span><text:span text:style-name="T239">日內（對處理結果不服之申復）</text:span><text:span text:style-name="T240">以書面通知申復人申復結果。</text:span><text:span text:style-name="T241">申復有理由者，</text:span><text:span text:style-name="T242">學校或主管機關</text:span><text:span text:style-name="T243">並應將申請調查或檢舉案交付性別平等教育委員會</text:span><text:span text:style-name="T244">處理</text:span><text:span text:style-name="T245">或</text:span><text:span text:style-name="T246">將申復決定通知相關權責單位，由其重為決定。</text:span></text:p>
              </text:list-item>
              <text:list-item>
                <text:p text:style-name="P247"><text:span text:style-name="T248">依前項規定，調查申請處理結果為</text:span><text:span text:style-name="T249">不受理之申復以一次為限。</text:span></text:p>
              </text:list-item>
              <text:list-item>
                <text:p text:style-name="P250"><text:span text:style-name="T251">本申復書所載當事人相關資料，除有調查之必要或基於公共安全之考量者外，應予保密</text:span><text:span text:style-name="T252">；</text:span><text:span text:style-name="T253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張莉足</dc:creator>
    <meta:creation-date>2021-06-08T07:37:00Z</meta:creation-date>
    <dc:date>2021-06-08T07:37:00Z</dc:date>
    <meta:template xlink:href="Normal" xlink:type="simple"/>
    <meta:editing-cycles>2</meta:editing-cycles>
    <meta:editing-duration>PT0S</meta:editing-duration>
    <meta:user-defined meta:name="ContentTypeId">0x010100C3D23CA6ADEBCF4BAA24D2C021B916D0</meta:user-defined>
    <meta:document-statistic meta:page-count="2" meta:paragraph-count="2" meta:word-count="177" meta:character-count="1190" meta:row-count="8" meta:non-whitespace-character-count="1015"/>
  </office:meta>
</office:document-meta>
</file>