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0.5159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2666in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0.8423in"/>
    </style:style>
    <style:style style:name="TableColumn19" style:family="table-column">
      <style:table-column-properties style:column-width="0.0055in"/>
    </style:style>
    <style:style style:name="Table9" style:family="table">
      <style:table-properties style:width="7.2472in" style:rel-width="100%" fo:margin-left="0in" table:align="left"/>
    </style:style>
    <style:style style:name="TableRow20" style:family="table-row">
      <style:table-row-properties style:min-row-height="0.7187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6" style:family="table-cell">
      <style:table-cell-properties fo:border-top="0.0208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1.7569in" fo:keep-together="always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5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line-height="0.1666in" fo:margin-left="0.202in" fo:text-indent="-0.2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77" style:family="table-row">
      <style:table-row-properties style:min-row-height="0.3576in" fo:keep-together="always"/>
    </style:style>
    <style:style style:name="P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89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2" style:family="table-row">
      <style:table-row-properties style:min-row-height="0.3631in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1" style:family="table-row">
      <style:table-row-properties style:min-row-height="0.484in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0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2.6618in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3" style:family="table-row">
      <style:table-row-properties style:min-row-height="0.7875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52" style:family="table-row">
      <style:table-row-properties style:min-row-height="0.4687in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55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1" style:family="table-column">
      <style:table-column-properties style:column-width="0.3354in"/>
    </style:style>
    <style:style style:name="TableColumn162" style:family="table-column">
      <style:table-column-properties style:column-width="0.9013in"/>
    </style:style>
    <style:style style:name="TableColumn163" style:family="table-column">
      <style:table-column-properties style:column-width="1.6743in"/>
    </style:style>
    <style:style style:name="TableColumn164" style:family="table-column">
      <style:table-column-properties style:column-width="1.0305in"/>
    </style:style>
    <style:style style:name="TableColumn165" style:family="table-column">
      <style:table-column-properties style:column-width="1.5451in"/>
    </style:style>
    <style:style style:name="TableColumn166" style:family="table-column">
      <style:table-column-properties style:column-width="0.7722in"/>
    </style:style>
    <style:style style:name="TableColumn167" style:family="table-column">
      <style:table-column-properties style:column-width="0.9881in"/>
    </style:style>
    <style:style style:name="Table160" style:family="table">
      <style:table-properties style:width="7.2472in" style:rel-width="100%" fo:margin-left="0in" table:align="left"/>
    </style:style>
    <style:style style:name="TableRow168" style:family="table-row">
      <style:table-row-properties style:min-row-height="0.3784in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細明體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細明體" style:letter-kerning="false"/>
    </style:style>
    <style:style style:name="TableRow184" style:family="table-row">
      <style:table-row-properties style:min-row-height="0.4118in" fo:keep-together="always"/>
    </style:style>
    <style:style style:name="P18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7" style:family="table-row">
      <style:table-row-properties style:min-row-height="0.4118in" fo:keep-together="always"/>
    </style:style>
    <style:style style:name="TableCell1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0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01" style:family="table-row">
      <style:table-row-properties style:min-row-height="1.2131in"/>
    </style:style>
    <style:style style:name="TableCell2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06" style:parent-style-name="內文" style:list-style-name="LFO2" style:family="paragraph">
      <style:paragraph-properties style:snap-to-layout-grid="false" fo:text-align="justify" fo:line-height="0.2083in" fo:margin-left="0.3631in" fo:text-indent="-0.1576in">
        <style:tab-stops>
          <style:tab-stop style:type="left" style:position="0.0986in"/>
        </style:tab-stops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list-style-name="LFO2" style:family="paragraph">
      <style:paragraph-properties style:snap-to-layout-grid="false" fo:text-align="justify" fo:line-height="0.2083in" fo:margin-left="0.3631in" fo:text-indent="-0.1576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2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margin-left="0.3631in" fo:text-indent="-0.1576in">
        <style:tab-stops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font-size="10pt" style:font-size-asian="10pt"/>
    </style:style>
    <style:style style:name="T214" style:parent-style-name="預設段落字型" style:family="text">
      <style:text-properties style:font-name="Times New Roman" style:font-name-asian="標楷體" fo:font-size="10pt" style:font-size-asian="10pt"/>
    </style:style>
    <style:style style:name="T215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16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margin-left="0.3631in" fo:text-indent="-0.1576in">
        <style:tab-stops>
          <style:tab-stop style:type="left" style:position="0.0986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font-size="10pt" style:font-size-asian="10pt"/>
    </style:style>
    <style:style style:name="T218" style:parent-style-name="預設段落字型" style:family="text">
      <style:text-properties style:font-name="Times New Roman" style:font-name-asian="標楷體" fo:font-size="10pt" style:font-size-asian="10pt"/>
    </style:style>
    <style:style style:name="T219" style:parent-style-name="預設段落字型" style:family="text">
      <style:text-properties style:font-name="Times New Roman" style:font-name-asian="標楷體" fo:font-size="10pt" style:font-size-asian="10pt"/>
    </style:style>
    <style:style style:name="T220" style:parent-style-name="預設段落字型" style:family="text">
      <style:text-properties style:font-name="Times New Roman" style:font-name-asian="標楷體" fo:font-size="10pt" style:font-size-asian="10pt"/>
    </style:style>
    <style:style style:name="T221" style:parent-style-name="預設段落字型" style:family="text">
      <style:text-properties style:font-name="Times New Roman" style:font-name-asian="標楷體" fo:font-size="10pt" style:font-size-asian="10pt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223" style:parent-style-name="預設段落字型" style:family="text">
      <style:text-properties style:font-name="Times New Roman" style:font-name-asian="標楷體" fo:font-size="10pt" style:font-size-asian="10pt"/>
    </style:style>
    <style:style style:name="T224" style:parent-style-name="預設段落字型" style:family="text">
      <style:text-properties style:font-name="Times New Roman" style:font-name-asian="標楷體" fo:font-size="10pt" style:font-size-asian="10pt"/>
    </style:style>
    <style:style style:name="T225" style:parent-style-name="預設段落字型" style:family="text">
      <style:text-properties style:font-name="Times New Roman" style:font-name-asian="標楷體" fo:font-size="10pt" style:font-size-asian="10pt"/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T228" style:parent-style-name="預設段落字型" style:family="text">
      <style:text-properties style:font-name="Times New Roman" style:font-name-asian="標楷體" fo:font-size="10pt" style:font-size-asian="10pt"/>
    </style:style>
    <style:style style:name="T229" style:parent-style-name="預設段落字型" style:family="text">
      <style:text-properties style:font-name="Times New Roman" style:font-name-asian="標楷體" fo:font-size="10pt" style:font-size-asian="10pt"/>
    </style:style>
    <style:style style:name="T230" style:parent-style-name="預設段落字型" style:family="text">
      <style:text-properties style:font-name="Times New Roman" style:font-name-asian="標楷體" fo:font-size="10pt" style:font-size-asian="10pt"/>
    </style:style>
    <style:style style:name="T231" style:parent-style-name="預設段落字型" style:family="text">
      <style:text-properties style:font-name="Times New Roman" style:font-name-asian="標楷體" fo:font-size="10pt" style:font-size-asian="10pt"/>
    </style:style>
    <style:style style:name="T232" style:parent-style-name="預設段落字型" style:family="text">
      <style:text-properties style:font-name="Times New Roman" style:font-name-asian="標楷體" fo:font-size="10pt" style:font-size-asian="10pt"/>
    </style:style>
    <style:style style:name="P23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逢甲</text:span><text:span text:style-name="T3">大學</text:span><text:span text:style-name="T4">工作場所</text:span><text:span text:style-name="T5">性騷擾事件</text:span><text:span text:style-name="T6">申復書</text:span><text:span text:style-name="T7">　</text:span><text:span text:style-name="T8">密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<text:span text:style-name="T23"><draw:frame draw:z-index="251657728" draw:id="id0" draw:style-name="a0" draw:name="Text Box 6" text:anchor-type="paragraph" svg:x="-0.62292in" svg:y="2.93333in" svg:width="0.32847in" svg:height="1.66111in" style:rel-width="scale" style:rel-height="scale"><draw:text-box><text:p text:style-name="P24"/></draw:text-box><svg:title/><svg:desc/></draw:frame></text:span><text:span text:style-name="T25">申復事由</text:span></text:p>
          </table:table-cell>
          <table:table-cell table:style-name="TableCell26" table:number-columns-spanned="4">
            <text:p text:style-name="P27">□被害人（申請人或委任代理人）</text:p>
            <text:p text:style-name="P28">□法定代理人（與被害人<text:s/>_______之關係：_____）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□行為人（或委任代理人） <text:s/></text:p>
            <text:p text:style-name="P31">□法定代理人（與行為人________之關係：_____）</text:p>
          </table:table-cell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內文"><text:span text:style-name="T35">本案前於 <text:s text:c="2"/>年 <text:s text:c="2"/>月 <text:s text:c="2"/>日向</text:span><text:span text:style-name="T36">逢甲</text:span><text:span text:style-name="T37">大學</text:span><text:span text:style-name="T38">性別平等教育委員會</text:span><text:span text:style-name="T39">提性騷擾</text:span><text:span text:style-name="T40">調查申請</text:span><text:span text:style-name="T41">，然：</text:span></text:p>
            <text:list text:style-name="LFO1" text:continue-numbering="true">
              <text:list-item>
                <text:p text:style-name="P42"><text:span text:style-name="T43">申請結果為不受理（詳所附</text:span><text:span text:style-name="T44">性騷擾</text:span><text:span text:style-name="T45">申請</text:span><text:span text:style-name="T46">不受理通知</text:span><text:span text:style-name="T47">函</text:span><text:span text:style-name="T48">）。</text:span></text:p>
              </text:list-item>
              <text:list-item>
                <text:p text:style-name="P49">調查結果為不成立。</text:p>
              </text:list-item>
              <text:list-item>
                <text:p text:style-name="P50">調查事實或程序有瑕疵或有足以影響原調查認定之新事實、新證據。</text:p>
              </text:list-item>
            </text:list>
            <text:p text:style-name="P51"><text:span text:style-name="T52">爰</text:span><text:span text:style-name="T53">以</text:span><text:span text:style-name="T54">提出申復。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□<text:s/></text:span><text:span text:style-name="T58">本案前於 <text:s text:c="2"/>年 <text:s text:c="2"/>月 <text:s text:c="2"/>日經</text:span><text:span text:style-name="T59">逢甲</text:span><text:span text:style-name="T60">大學</text:span><text:span text:style-name="T61">性別平等教育委員會調查，因對</text:span><text:span text:style-name="T62">＿＿＿＿＿＿＿＿＿＿＿＿＿＿＿＿＿＿＿＿＿＿＿＿</text:span><text:span text:style-name="T63">等</text:span><text:span text:style-name="T64">之處理結果不服，</text:span><text:span text:style-name="T65">依</text:span><text:span text:style-name="T66">逢甲</text:span><text:span text:style-name="T67">大學</text:span><text:span text:style-name="T68">工作場所性騷擾防治辦法第十三條</text:span><text:span text:style-name="T69">規定，</text:span><text:span text:style-name="T70">爰</text:span><text:span text:style-name="T71">以</text:span><text:span text:style-name="T72">提出申復。</text:span></text:p>
            <text:p text:style-name="P73"/>
            <text:p text:style-name="P74"><text:span text:style-name="T75">□<text:s/></text:span><text:span text:style-name="T76">調查事實或程序有瑕疵或有足以影響原調查認定之新事實、新證據。</text:span></text:p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/>
          </table:table-cell>
          <table:table-cell table:style-name="TableCell87">
            <text:p text:style-name="P88">出生</text:p>
            <text:p text:style-name="P89">年月日</text:p>
          </table:table-cell>
          <table:table-cell table:style-name="TableCell90" table:number-columns-spanned="3">
            <text:p text:style-name="P91">　　年　　　月　　　日</text:p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身分證統一編號（或護照號碼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服務或就學單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住（居）所</text:p>
          </table:table-cell>
          <table:table-cell table:style-name="TableCell115" table:number-columns-spanned="7">
            <text:p text:style-name="P116"><text:span text:style-name="T117">　　　</text:span><text:span text:style-name="T118">　　</text:span><text:span text:style-name="T119">縣市</text:span><text:span text:style-name="T120">　　</text:span><text:span text:style-name="T121">村里</text:span><text:span text:style-name="T122">　 　　　</text:span><text:span text:style-name="T123">路</text:span><text:span text:style-name="T124">　 　　</text:span><text:span text:style-name="T125">段巷</text:span><text:span text:style-name="T126">　 　　</text:span><text:span text:style-name="T12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申 復 理 由</text:p>
          </table:table-cell>
          <table:table-cell table:style-name="TableCell132" table:number-columns-spanned="7">
            <text:p text:style-name="P133"><text:span text:style-name="T134">（當</text:span><text:span text:style-name="T135">調查事實或程序有瑕疵或有新事實、新證據時，</text:span><text:span text:style-name="T136">請詳述之。）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相關證據</text:p>
          </table:table-cell>
          <table:table-cell table:style-name="TableCell146" table:number-columns-spanned="9">
            <text:p text:style-name="P147">（請條列附件，並檢附之；無者免填）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（背面）</text:p>
      <text:p text:style-name="P156"><text:span text:style-name="T157">----------------------處理情形摘要（以下申復人免填</text:span><text:span text:style-name="T158">，由接獲申復單位自填</text:span><text:span text:style-name="T159">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申復單位</text:p>
          </table:table-cell>
          <table:table-cell table:style-name="TableCell171">
            <text:p text:style-name="P172">單位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收件人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職稱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接獲申復時間</text:p>
          </table:table-cell>
          <table:table-cell table:style-name="TableCell192" table:number-columns-spanned="3">
            <text:p text:style-name="內文"><text:span text:style-name="T193">　　年　　月　　日　</text:span><text:span text:style-name="T194">□上午□下午</text:span><text:span text:style-name="T195">　　</text:span><text:span text:style-name="T196">時　　分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以上紀錄經向申復人朗讀或交付閱覽，申復人認為無誤。</text:p>
            <text:p text:style-name="P20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6">
            <text:p text:style-name="P205">＊收件人員須熟讀備註</text:p>
            <text:list text:style-name="LFO2" text:continue-numbering="true">
              <text:list-item>
                <text:p text:style-name="P206"><text:span text:style-name="T207">委任代理人須檢附委任書。</text:span></text:p>
              </text:list-item>
              <text:list-item>
                <text:p text:style-name="P208"><text:span text:style-name="T209">本申復書填寫完畢後，應影印</text:span><text:span text:style-name="T210">1</text:span><text:span text:style-name="T211">份予申復人留存。</text:span></text:p>
              </text:list-item>
              <text:list-item>
                <text:p text:style-name="P212"><text:span text:style-name="T213">本申復書所載當事人相關資料，除有調查之必要或基於公共安全之考量者外，應予保密</text:span><text:span text:style-name="T214">；</text:span><text:span text:style-name="T215">負保密義務者洩密時，應依刑法或其他相關法規處罰。</text:span></text:p>
              </text:list-item>
              <text:list-item>
                <text:p text:style-name="P216"><text:span text:style-name="T217">逢甲大學性別平等教育委員會因案件調查所需，所蒐集之個人資訊，將僅作為本次案件調查用，學校將保留本申復書</text:span><text:span text:style-name="T218">25</text:span><text:span text:style-name="T219">年，期滿後即依規定銷毀。您得以下列聯絡方式行使查</text:span><text:span text:style-name="T220">閱、</text:span><text:span text:style-name="T221">更正等個人資料保護法第三條的當事人權利。聯絡方式：台中市西屯區文華路</text:span><text:span text:style-name="T222">100</text:span><text:span text:style-name="T223">號性別平等教育委員會，電話：</text:span><text:span text:style-name="T224">(04)24517250</text:span><text:span text:style-name="T225">分機</text:span><text:span text:style-name="T226">2068</text:span><text:span text:style-name="T227">，</text:span><text:span text:style-name="T228">E</text:span><text:span text:style-name="T229">-mail</text:span><text:span text:style-name="T230">：</text:span><text:a xlink:href="mailto:yfpai@fcuoa.fcu.edu.tw" office:target-frame-name="_top" xlink:show="replace"><text:span text:style-name="T231">yfpai@fcuoa.fcu.edu.tw</text:span></text:a><text:span text:style-name="T2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meta:initial-creator>moejsmpc</meta:initial-creator>
    <dc:creator>白于非</dc:creator>
    <meta:creation-date>2019-10-29T03:05:00Z</meta:creation-date>
    <dc:date>2019-10-29T03:05:00Z</dc:date>
    <meta:print-date>2019-10-29T03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