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2.3256in"/>
    </style:style>
    <style:style style:name="TableColumn4" style:family="table-column">
      <style:table-column-properties style:column-width="3.4354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asian="標楷體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7506in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25in"/>
      <style:text-properties style:font-name="Times New Roman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P114" style:parent-style-name="內文" style:family="paragraph">
      <style:paragraph-properties fo:text-align="justify" fo:margin-left="-0.1666in" fo:text-indent="0.16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 fo:margin-left="-0.1666in" fo:text-indent="0.2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逢甲大學具有役男身分因奉派或推薦出國學生名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科系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>年<text:s text:c="2"/>月<text:s text:c="2"/>日</text:p>
          </table:table-cell>
        </table:table-row>
        <table:table-row table:style-name="TableRow22">
          <table:table-cell table:style-name="TableCell23">
            <text:p text:style-name="P24"><text:span text:style-name="T25">國民身份證統一編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戶籍</text:span><text:span text:style-name="T32">地</text:span><text:span text:style-name="T33">址</text:span></text:p>
          </table:table-cell>
          <table:table-cell table:style-name="TableCell34">
            <text:p text:style-name="P35">(郵遞區號6碼)身分證背後之地址(含鄰里)</text:p>
          </table:table-cell>
        </table:table-row>
        <table:table-row table:style-name="TableRow36">
          <table:table-cell table:style-name="TableCell37">
            <text:p text:style-name="P38"><text:span text:style-name="T39">奉派或推薦機關團體</text:span></text:p>
          </table:table-cell>
          <table:table-cell table:style-name="TableCell40">
            <text:p text:style-name="P41"><text:span text:style-name="T42">逢甲大學</text:span></text:p>
          </table:table-cell>
        </table:table-row>
        <table:table-row table:style-name="TableRow43">
          <table:table-cell table:style-name="TableCell44">
            <text:p text:style-name="P45"><text:span text:style-name="T46">出國原因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出國地點</text:span><text:span text:style-name="T53">(</text:span><text:span text:style-name="T54">學校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出國時間</text:span></text:p>
          </table:table-cell>
          <table:table-cell table:style-name="TableCell62">
            <text:p text:style-name="P63">年<text:s text:c="2"/>月<text:s text:c="2"/>日<text:s/><text:s/>─<text:s text:c="3"/>年<text:s text:c="2"/>月<text:s text:c="2"/>日</text:p>
          </table:table-cell>
        </table:table-row>
        <table:table-row table:style-name="TableRow64">
          <table:table-cell table:style-name="TableCell65">
            <text:p text:style-name="P66"><text:span text:style-name="T67">直轄市、縣</text:span><text:span text:style-name="T68">(</text:span><text:span text:style-name="T69">市</text:span><text:span text:style-name="T70">)</text:span><text:span text:style-name="T71">政府審核意見</text:span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備考</text:span><text:span text:style-name="T87">(</text:span><text:span text:style-name="T88">學號</text:span><text:span text:style-name="T89">、手機號碼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合計</text:span><text:span text:style-name="T97"><text:s text:c="2"/></text:span><text:span text:style-name="T98">名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中華民國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說明：</text:p>
            <text:p text:style-name="P112">1.出生年月日與出國時間均填寫民國。</text:p>
            <text:p text:style-name="P113">2.戶籍地址前加填「郵遞區號」。</text:p>
            <text:p text:style-name="P114"><text:span text:style-name="T115">3</text:span><text:span text:style-name="T116">.</text:span><text:span text:style-name="T117">戶籍所在地之直轄市、縣</text:span><text:span text:style-name="T118">(</text:span><text:span text:style-name="T119">市</text:span><text:span text:style-name="T120">)</text:span><text:span text:style-name="T121">區分繕造</text:span><text:span text:style-name="T122">(</text:span><text:span text:style-name="T123">同一縣市可兩人共填</text:span><text:span text:style-name="T124">)</text:span><text:span text:style-name="T125">，分別函送各所</text:span></text:p>
            <text:p text:style-name="P126"><text:span text:style-name="T127">屬直轄市、縣</text:span><text:span text:style-name="T128">(</text:span><text:span text:style-name="T129">市</text:span><text:span text:style-name="T130">)</text:span><text:span text:style-name="T131">政府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具有役男身分因奉派或推薦出國學生名冊</dc:title>
    <dc:subject/>
    <meta:initial-creator>Zoe Dong</meta:initial-creator>
    <dc:creator>莊耿坤</dc:creator>
    <meta:creation-date>2021-03-08T01:00:00Z</meta:creation-date>
    <dc:date>2021-03-08T01:00:00Z</dc:date>
    <meta:print-date>2011-06-28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