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75in"/>
    </style:style>
    <style:style style:name="TableColumn3" style:family="table-column">
      <style:table-column-properties style:column-width="1.8701in"/>
    </style:style>
    <style:style style:name="TableColumn4" style:family="table-column">
      <style:table-column-properties style:column-width="1.7722in"/>
    </style:style>
    <style:style style:name="TableColumn5" style:family="table-column">
      <style:table-column-properties style:column-width="1.575in"/>
    </style:style>
    <style:style style:name="Table1" style:family="table" style:master-page-name="MP0">
      <style:table-properties style:width="6.5923in" fo:margin-left="0in" table:align="left"/>
    </style:style>
    <style:style style:name="TableRow6" style:family="table-row">
      <style:table-row-properties style:min-row-height="0.5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min-row-height="0.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5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5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5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5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" style:family="table-row">
      <style:table-row-properties style:min-row-height="0.5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4" style:family="table-row">
      <style:table-row-properties style:min-row-height="1.6305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ableRow50" style:family="table-row">
      <style:table-row-properties style:min-row-height="0.6979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1pt" style:font-size-asian="11pt"/>
    </style:style>
    <style:style style:name="TableRow55" style:family="table-row">
      <style:table-row-properties style:min-row-height="1.5638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6458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6458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學生姓名</text:p>
          </table:table-cell>
          <table:table-cell table:style-name="TableCell11" table:number-columns-spanned="3">
            <text:p text:style-name="P12"/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學生學號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系所<text:s/>班別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假單編號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假別</text:p>
          </table:table-cell>
          <table:table-cell table:style-name="TableCell31" table:number-columns-spanned="3">
            <text:p text:style-name="P32">□喪假 <text:s/>□懷孕假 <text:s/>□分娩假 <text:s/>□育嬰假 <text:s/>□流產假</text:p>
            <text:p text:style-name="P33">□生理假 □原住民族歲時祭儀假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請假時間起</text:p>
          </table:table-cell>
          <table:table-cell table:style-name="TableCell37" table:number-columns-spanned="3">
            <text:p text:style-name="P38">年 <text:s/><text:s text:c="4"/>月 <text:s text:c="2"/><text:s text:c="2"/>日 <text:s text:c="2"/><text:s text:c="4"/>時 <text:s text:c="3"/><text:s text:c="2"/>分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請假時間迄</text:p>
          </table:table-cell>
          <table:table-cell table:style-name="TableCell42" table:number-columns-spanned="3">
            <text:p text:style-name="P43">年 <text:s/><text:s text:c="4"/>月 <text:s text:c="2"/><text:s text:c="2"/>日 <text:s text:c="2"/><text:s text:c="4"/>時 <text:s text:c="3"/><text:s text:c="2"/>分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更正假單說明</text:p>
          </table:table-cell>
          <table:table-cell table:style-name="TableCell47" table:number-columns-spanned="3">
            <text:p text:style-name="P48">□刪除 <text:s/>□修改</text:p>
            <text:p text:style-name="內文"><text:span text:style-name="T49">(詳述要刪除或修改的日期、節次、原因與目的)：</text:span>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學生簽名</text:p>
          </table:table-cell>
          <table:table-cell table:style-name="TableCell53" table:number-columns-spanned="3">
            <text:p text:style-name="P54">註：本申請單核准後，原請假節次授課教師會收到學生取消請假之通知。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生活導師</text:p>
            <text:p text:style-name="P58">晤談內容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生活導師簽名</text:p>
          </table:table-cell>
          <table:table-cell table:style-name="TableCell64">
            <text:p text:style-name="P65"/>
          </table:table-cell>
          <table:table-cell table:style-name="TableCell66">
            <text:p text:style-name="P67">生活導師收單日期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承辦人簽名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項目符號" style:display-name="項目符號" style:family="paragraph" style:parent-style-name="內文" style:list-style-name="LFO1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9" style:parent-style-name="頁首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頁首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9">學生假單更正申請表</text:p>
        <text:p text:style-name="P10"><text:s text:c="28"/>(系統自動核准之假單)<text:s text:c="2"/>申請日期： <text:s text:c="2"/>年 <text:s text:c="3"/>月 <text:s text:c="2"/>日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莊耿坤</dc:creator>
    <meta:creation-date>2017-11-20T08:55:00Z</meta:creation-date>
    <dc:date>2017-11-20T08:55:00Z</dc: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0" meta:row-count="1" meta:non-whitespace-character-count="231"/>
  </office:meta>
</office:document-meta>
</file>